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6pt" fo:letter-spacing="normal" fo:language="en" fo:country="US" fo:font-style="normal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6pt" fo:letter-spacing="normal" fo:language="ru" fo:country="RU" fo:font-style="normal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3" style:family="text">
      <style:text-properties fo:font-variant="normal" fo:text-transform="none" fo:color="#000000" style:font-name="Times New Roman" fo:font-size="16pt" fo:letter-spacing="normal" fo:font-style="normal" style:font-size-asian="16pt" style:font-size-complex="16pt"/>
    </style:style>
    <style:style style:name="T4" style:family="text">
      <style:text-properties fo:font-variant="normal" fo:text-transform="none" fo:color="#000000" style:font-name="Times New Roman" fo:font-size="16pt" fo:letter-spacing="normal" fo:language="en" fo:country="US" fo:font-style="normal" fo:font-weight="normal" style:font-size-asian="16pt" style:font-weight-asian="normal" style:font-size-complex="16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color="#000000" style:font-name="Times New Roman" fo:font-size="16pt" style:font-size-asian="16pt" style:font-size-complex="16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ЕЛЕФОНЫ</text:p>
      <text:p text:style-name="P4">КОНТРОЛИРУЮЩИХ ОРГАНИЗАЦИЙ</text:p>
      <text:p text:style-name="P4"/>
      <text:p text:style-name="P3">1. <text:s/>Территориальный орган Федеральной службы по надзору в</text:p>
      <text:p text:style-name="P3"><text:s text:c="4"/>сфере здравоохранения по Ставропольскому краю</text:p>
      <text:p text:style-name="P3"><text:s text:c="5"/><text:span text:style-name="T9">(Территориальный орган Росздравнадзора по Ставропольскому <text:s text:c="2"/></text:span></text:p>
      <text:p text:style-name="P3"><text:span text:style-name="T9"><text:s text:c="5"/>краю)</text:span></text:p>
      <text:p text:style-name="P5">Адрес: 355012, г.Ставрополь, ул.Голенева, 67«Б»</text:p>
      <text:p text:style-name="P5">Телефон: Приемная(8652) 29-60-27, Факс (8652) 26-15-21</text:p>
      <text:p text:style-name="P6">E-mail: <text:a xlink:type="simple" xlink:href="mailto:roszdravnadzor26@mail.ru"><text:span text:style-name="T11">roszdravnadzor26@mail.ru</text:span></text:a></text:p>
      <text:p text:style-name="P8">График работы: с 9-00 до 18-00, перерыв с 13-00 до 14-00.</text:p>
      <text:p text:style-name="P5">«Горячая линия» - 8(8652) 29-61-46, работает в автоматическом режиме.</text:p>
      <text:p text:style-name="P5"/>
      <text:p text:style-name="P3">2. <text:s/>Комитет Ставропольского края по пищевой и</text:p>
      <text:p text:style-name="P3"><text:s text:c="5"/>перерабатывающей промышленности, торговле и <text:s/></text:p>
      <text:p text:style-name="P3"><text:s text:c="5"/>лицензированию.</text:p>
      <text:p text:style-name="P5">Адрес: 355029, г.Ставрополь, ул.Ленина, 415«Д»</text:p>
      <text:p text:style-name="P5">Телефон: Приемная(8652) 56-65-78, Факс (8652) 56-66-05</text:p>
      <text:p text:style-name="P6">E-mail: <text:span text:style-name="T11">komitst</text:span><text:a xlink:type="simple" xlink:href="mailto:roszdravnadzor26@mail.ru"><text:span text:style-name="T11">@rambler.ru</text:span></text:a></text:p>
      <text:p text:style-name="P8">График работы: с 9-00 до 18-00, перерыв с 13-00 до 14-00.</text:p>
      <text:p text:style-name="P5"><text:span text:style-name="T13">Телефон доверия:</text:span> 8(8652) 56-60-92</text:p>
      <text:p text:style-name="P3"/>
      <text:p text:style-name="P3">3. <text:s/>Управление Федеральной службы по надзору в сфере защиты</text:p>
      <text:p text:style-name="P3"><text:s text:c="5"/>прав потребителей и благополучия человека по <text:s text:c="2"/></text:p>
      <text:p text:style-name="P3"><text:s text:c="5"/>Ставропольскому краю</text:p>
      <text:p text:style-name="P5">Адрес: 355008, г.Ставрополь, пер.Фадеева, 4</text:p>
      <text:p text:style-name="P5">Телефон: (8652) 29-86-39, Факс (8652) 29-86-41</text:p>
      <text:p text:style-name="P7"><text:span text:style-name="T14"/></text:p>
      <text:p text:style-name="P7"><text:span text:style-name="T14"/></text:p>
      <text:p text:style-name="P3">4. <text:s/>Министерство здравоохранения Ставропольского края</text:p>
      <text:p text:style-name="P5">Адрес: 355000, г.Ставрополь, ул.Маршала Жукова, 42/311</text:p>
      <text:p text:style-name="P5">Телефон: (8652) 26-70-15</text:p>
      <text:p text:style-name="P6">E-mail:<text:span text:style-name="T10"> </text:span><text:a xlink:type="simple" xlink:href="mailto:info@mz26.ru"><text:span text:style-name="T11">info@mz26.ru</text:span></text:a></text:p>
      <text:p text:style-name="P8">Горячая линия:<text:span text:style-name="T12"> </text:span>(8652) 26-78-74</text:p>
      <text:p text:style-name="P8">Рабочие дни: с 9-00 до 18-00 часов номер телефона (8652) 26-78-74;</text:p>
      <text:p text:style-name="P8"><text:span text:style-name="T13"><text:s text:c="23"/>с 18-00 до 9-00 <text:s/>часов номер телефона (8652) 36-78-74;</text:span></text:p>
      <text:p text:style-name="P5"><text:span text:style-name="T13">Выходные и праздничные дни <text:s/>круглосуточно: номер </text:span></text:p>
      <text:p text:style-name="P5"><text:span text:style-name="T13">телефона</text:span> (8652) 36-78-74</text:p>
      <text:p text:style-name="P3"><text:soft-page-break/>5. <text:s/>Территориальный отдел Управления Федеральной службы по</text:p>
      <text:p text:style-name="P3"><text:s text:c="5"/>надзору в сфере защиты прав потребителей и благополучия <text:s text:c="3"/></text:p>
      <text:p text:style-name="P3"><text:s text:c="5"/>человека (Роспотребнадзор) по Ставропольскому краю в </text:p>
      <text:p text:style-name="P1"><text:span text:style-name="Strong_20_Emphasis"><text:span text:style-name="T1"><text:s text:c="5"/>г. Ессентуки</text:span></text:span><text:span text:style-name="T1">. Надзор осуществляется в г. Ессентуки и <text:s text:c="2"/></text:span></text:p>
      <text:p text:style-name="P1"><text:span text:style-name="T1"><text:s text:c="5"/>Предгорном районе.</text:span><text:span text:style-name="T5"><text:line-break/></text:span><text:span text:style-name="T7">Адрес: </text:span><text:span text:style-name="T2">357600, г. Ессентуки, ул.Садовая, 5 </text:span></text:p>
      <text:p text:style-name="P1"><text:span text:style-name="T2">Телефон: (87934) 4-13-06 </text:span><text:span text:style-name="T7"><text:line-break/></text:span><text:span text:style-name="T4">E-mail: <text:s/></text:span><text:a xlink:type="simple" xlink:href="mailto:essen@26.rospotrebnadzor.ru"><text:span text:style-name="T2">essen@26.rospotrebnadzor.ru</text:span></text:a><text:span text:style-name="T7"><text:line-break/></text:span><text:span text:style-name="T2">Начальник: Кучерявый Александр Иванови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0:17:13.54</meta:creation-date>
    <meta:print-date>2014-06-19T10:22:06.67</meta:print-date>
    <dc:date>2014-08-01T11:26:52.15</dc:date>
    <meta:editing-duration>PT1H22M5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39" meta:word-count="218" meta:character-count="1836"/>
  </office:meta>
</office:document-meta>
</file>